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16UT008343 voor het voor het hebben van een tuin met bouwwerken en hekwerken aan een a-water ter hoogte van Boerenweg 7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6UT008343 ingevolge de Keur waterschap Brabantse Delta 2015 bekend gemaakt op 27 juli 2016 voor het hebben van een tuin met bouwwerken en hekwerken aan een a-water ter hoogte van Boerenweg 7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48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8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8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16UT008343 voor het voor het hebben van een tuin met bouwwerken en hekwerken aan een a-water ter hoogte van Boerenweg 7 te Bergen op Zoo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0</meta:user-defined>
    <meta:user-defined meta:name="OVERHEIDop.publicationIssue">6488</meta:user-defined>
    <meta:user-defined meta:name="OVERHEIDop.WsbID/DC.identifier">wsb-2016-64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22RT 7</meta:user-defined>
    <meta:user-defined meta:name="OVERHEIDop.woonplaats">Bergen op Zoom</meta:user-defined>
    <meta:user-defined meta:name="OVERHEIDop.straatnaam">Boeren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08343|exb-2016-26688</meta:user-defined>
    <meta:user-defined meta:name="OVERHEID.EPSG28992/DC.spatial">83163 392193</meta:user-defined>
    <meta:user-defined meta:name="OVERHEIDop.versieInformatie"/>
  </office:meta>
</office:document-meta>
</file>