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7066 voor het hebben van hekwerken evenwijdig aan een a-water in de beschermingszone</text:p>
      <text:section text:name="zakelijke-mededeling_id1-3-2" text:style-name="zakelijke-mededeling">
        <text:section text:name="zakelijke-mededeling-tekst_id1-3-2-1" text:style-name="zakelijke-mededeling-tekst">
          <text:section text:name="tekst_id1-3-2-1-1" text:style-name="tekst">
            <text:p text:style-name="common-al">Besluitnummer 16UT007066 ingevolge de Keur waterschap Brabantse Delta 2015 bekend gemaakt op 8 augustus 2016 voor het hebben van hekwerken evenwijdig aan een a-water in de beschermingszone ter hoogte van Moerkantsebaan 4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8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7066 voor het hebben van hekwerken evenwijdig aan een a-water in de beschermingszo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6</meta:user-defined>
    <meta:user-defined meta:name="OVERHEIDop.WsbID/DC.identifier">wsb-2016-64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J 4</meta:user-defined>
    <meta:user-defined meta:name="OVERHEIDop.woonplaats">Huijbergen</meta:user-defined>
    <meta:user-defined meta:name="OVERHEIDop.straatnaam">Moerkant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066|exb-2016-26687</meta:user-defined>
    <meta:user-defined meta:name="OVERHEID.EPSG28992/DC.spatial">84820 385598</meta:user-defined>
    <meta:user-defined meta:name="OVERHEIDop.versieInformatie"/>
  </office:meta>
</office:document-meta>
</file>