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4186 voor wijziging watervergunning met besluitnummer 16UTP03753 voor het uitvoeren van diverse waterhuishoudkundige werkzaamheden ter plaatse van het eilandje Blauwe Sluis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6UTP04186 ingevolge de Keur waterschap Brabantse Delta 2015 bekend gemaakt op 5 augustus 2016 voor het wijzigen van  watervergunning met besluitnummer 16UTP03753 voor het uitvoeren van diverse waterhuishoudkundige werkzaamheden ter plaatse van het eilandje Blauwe Sluis te Steenbergen.</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augustus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6485</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85</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85</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P04186 voor wijziging watervergunning met besluitnummer 16UTP03753 voor het uitvoeren van diverse waterhuishoudkundige werkzaamheden ter plaatse van het eilandje Blauwe Sluis te Steen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0</meta:user-defined>
    <meta:user-defined meta:name="OVERHEIDop.publicationIssue">6485</meta:user-defined>
    <meta:user-defined meta:name="OVERHEIDop.WsbID/DC.identifier">wsb-2016-6485</meta:user-defined>
    <meta:user-defined meta:name="OVERHEID.TaxonomieBeleidsagenda/OVERHEID.category">Ruimte en infrastructuur | Organisatie en beleid</meta:user-defined>
    <meta:user-defined meta:name="OVERHEIDop.referentienummer">WBD16-02160</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51RH 27a</meta:user-defined>
    <meta:user-defined meta:name="OVERHEIDop.woonplaats">Steenbergen</meta:user-defined>
    <meta:user-defined meta:name="OVERHEIDop.straatnaam">Kruislandse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186|exb-2016-26686</meta:user-defined>
    <meta:user-defined meta:name="OVERHEID.EPSG28992/DC.spatial">84630 401014</meta:user-defined>
    <meta:user-defined meta:name="OVERHEIDop.versieInformatie"/>
  </office:meta>
</office:document-meta>
</file>