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al Statuut waterschap Vechtstromen 2014-2018</text:p>
      <text:section text:name="zakelijke-mededeling_id1-3-2" text:style-name="zakelijke-mededeling">
        <text:section text:name="zakelijke-mededeling-tekst_id1-3-2-1" text:style-name="zakelijke-mededeling-tekst">
          <text:section text:name="tekst_id1-3-2-1-1" text:style-name="tekst">
            <text:p text:style-name="common-al">In de vergadering van 12 april 2016 heeft het dagelijks bestuur het Sociaal Statuut waterschap Vechtstromen 2014-2018 vastgesteld. </text:p>
            <text:p text:style-name="common-al"/>
            <text:p text:style-name="common-al">Het sociaal statuut bevat afspraken over sociale en rechtspositionele gevolgen bij omvangrijke organisatorische wijzigingen met personele gevolgen (bijvoorbeeld personeelsformatie, organisatiestructuur of reorganisatie) en waar het adviesrecht van de ondernemingsraad van kracht is. Het dagelijks bestuur heeft het sociaal statuut voor de periode van 1-1-2014 tot 1-1-2018 vastgesteld. </text:p>
            <text:p text:style-name="common-al"/>
            <text:p text:style-name="tussenkopcur">Ter inzage</text:p>
            <text:p text:style-name="common-al">Het sociaal statuut treft u links aan bij ‘Externe bijlagen’. </text:p>
            <text:p text:style-name="common-al"/>
            <text:p text:style-name="tussenkopcur">Bezwaar, beroep of informatie</text:p>
            <text:p text:style-name="last-al">Tegen het vaststellen van het sociaal statuut kan geen bezwaar worden gemaakt of beroep worden ingesteld. Voor meer informatie over het sociaal statuut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48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waterschap Vechtstromen 2014-20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4</meta:user-defined>
    <meta:user-defined meta:name="OVERHEIDop.WsbID/DC.identifier">wsb-2016-6484</meta:user-defined>
    <meta:user-defined meta:name="OVERHEID.TaxonomieBeleidsagenda/OVERHEID.category">Werk | Organisatie en beleid</meta:user-defined>
    <meta:user-defined meta:name="DC.source">N.v.t.;</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spatial">Waterschap Vechtstromen</meta:user-defined>
    <meta:user-defined meta:name="OVERHEID.PostcodeHuisnummer/OVERHEIDop.postcodeHuisnummer">7609PZ 1</meta:user-defined>
    <meta:user-defined meta:name="OVERHEIDop.woonplaats">Almelo</meta:user-defined>
    <meta:user-defined meta:name="OVERHEIDop.straatnaam">Kooikersweg</meta:user-defined>
    <meta:user-defined meta:name="OVERHEID.PostcodeHuisnummer/OVERHEIDop.postcodeHuisnummer">7742BP 2</meta:user-defined>
    <meta:user-defined meta:name="OVERHEIDop.woonplaats">Coevorden</meta:user-defined>
    <meta:user-defined meta:name="OVERHEIDop.straatnaam">Burg. Feithsingel</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Sociaal Statuut Vechtstromen 2014 - 2018|exb-2016-26609</meta:user-defined>
    <meta:user-defined meta:name="OVERHEIDop.versieInformatie"/>
  </office:meta>
</office:document-meta>
</file>