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Projectplan dijkversterking eiland van Dordrecht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de partiële wijziging van het projectplan Dijkversterking eiland van Dordrecht Oost ingevolge artikel 5.4 Waterwet hebben vastgesteld op 3 augustus 2016.  </text:p>
            <text:p text:style-name="common-al">Het projectplan ligt van 12 augustus 2016 tot en met 23 september 2016 ter inzage bij:</text:p>
            <text:p text:style-name="common-al">- Waterschap Hollandse Delta, Handelsweg 100 te Ridderkerk, op werkdagen van 08.00 tot 17.30 uur. </text:p>
            <text:p text:style-name="common-al">- Gemeente Dordrecht, Stadskantoor, Spuiboulevard 300 te Dordrecht, op maandag, woensdag en vrijdag van 09.00 tot 12.00 uur en op dinsdag en donderdag van 14.30 tot 19.0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Voor het doen van een verzoek tot voorlopige voorziening zijn griffierechten verschuldigd. Voor de hoogte van de griffierechten kunt u contact opnemen met de Rechtbank Rotterdam, Sector Bestuursrecht.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Wij verzoeken u vriendelijk om een afschrift van het verzoek tot het treffen van een voorlopige voorziening toe te zenden aan het college van dijkgraaf en heemraden van waterschap Hollandse Delta, Postbus 4103, 2980 GC Ridderkerk. </text:p>
            <text:p text:style-name="common-al">Voor nadere inlichtingen over dit projectplan kunt u terecht bij Marijke Kalkman of bij Jeroen van Alphen te bereiken via het Waterschapsloket, telefoonnummer: 0900-200500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8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8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ële herziening Projectplan dijkversterking eiland van Dordrecht Oo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483</meta:user-defined>
    <meta:user-defined meta:name="OVERHEIDop.WsbID/DC.identifier">wsb-2016-64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5HH 263</meta:user-defined>
    <meta:user-defined meta:name="OVERHEIDop.woonplaats">Dordrecht</meta:user-defined>
    <meta:user-defined meta:name="OVERHEIDop.straatnaam">Johanna Naber-erf</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op.externeBijlage">Partitiele herziening projectplan waterwet|exb-2016-26603</meta:user-defined>
    <meta:user-defined meta:name="OVERHEID.EPSG28992/DC.spatial">110241 424012</meta:user-defined>
    <meta:user-defined meta:name="OVERHEIDop.versieInformatie"/>
  </office:meta>
</office:document-meta>
</file>