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lgemene waterschapsinkoopvoorwaarden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cur">Bij besluit van 4 augustus 2016 heeft de secretaris-algemeen directeur van het hoogheemraadschap van Rijnland vastgesteld </text:span>
            <text:span text:style-name="nadrukcur">de in bijlage toegevoegde nieuwe set algemene waterschapsinkoopvoorwaarden 2016, te gebruiken bij relevante inkoop- en aanbestedingstrajecten van het hoogheemraadschap, te weten:</text:span>
          </text:p>
            <text:p text:style-name="common-al">
            <text:span text:style-name="nadrukcur">- AWVODI 2016 (diensten);</text:span>
          </text:p>
            <text:p text:style-name="common-al">
            <text:span text:style-name="nadrukcur">- AWIV 2016 (leveringen);</text:span>
          </text:p>
            <text:p text:style-name="common-al">
            <text:span text:style-name="nadrukcur">- AWBIT 2016 (ict);</text:span>
          </text:p>
            <text:p text:style-name="common-al">
            <text:span text:style-name="nadrukcur">- Geschillenregeling (werken).</text:span>
          </text:p>
            <text:p text:style-name="common-al">
            <text:span text:style-name="nadrukcur">Tegen dit besluit staat op grond van artikel 8:3 lid 2 van de Algemene wet bestuursrecht geen bezwaar of beroep open.</text:span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eiden, </text:span>
            <text:span text:style-name="datum">11 augustus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6482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48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482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algemene waterschapsinkoopvoorwaarden 2016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6482</meta:user-defined>
    <meta:user-defined meta:name="OVERHEIDop.WsbID/DC.identifier">wsb-2016-6482</meta:user-defined>
    <meta:user-defined meta:name="OVERHEID.TaxonomieBeleidsagenda/OVERHEID.category">Bestuur | Organisatie en beleid</meta:user-defined>
    <meta:user-defined meta:name="OVERHEID.Waterschap/DC.spatial">Hoogheemraadschap van Rijnland</meta:user-defined>
    <meta:user-defined meta:name="DC.source">art. 8:3 Awb;1.0:c:BWBR0005537&amp;artikel=8%3A3&amp;g=2016-07-01</meta:user-defined>
    <meta:user-defined meta:name="OVERHEIDop.referentienummer">16.073339</meta:user-defined>
    <meta:user-defined meta:name="OVERHEID.Organisatietype/OVERHEID.organisationType">waterschap</meta:user-defined>
    <meta:user-defined meta:name="OVERHEID.Waterschap/DC.creator">Hoogheemraadschap van Rijnland</meta:user-defined>
    <dc:language>nl</dc:language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gvop.Informatietype/DC.type">Overige besluiten van algemene strekking</meta:user-defined>
    <meta:user-defined meta:name="OVERHEIDop.externeBijlage">AWBIT|exb-2016-26575</meta:user-defined>
    <meta:user-defined meta:name="OVERHEIDop.externeBijlage">AWIV|exb-2016-26576</meta:user-defined>
    <meta:user-defined meta:name="OVERHEIDop.externeBijlage">AWVODI|exb-2016-26577</meta:user-defined>
    <meta:user-defined meta:name="OVERHEIDop.externeBijlage">Besluit|exb-2016-26578</meta:user-defined>
    <meta:user-defined meta:name="OVERHEIDop.externeBijlage">Geschillenregeling|exb-2016-26579</meta:user-defined>
    <meta:user-defined meta:name="OVERHEIDop.versieInformatie"/>
  </office:meta>
</office:document-meta>
</file>