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een waterleiding uit de regionale waterkering langs het Reitdiep (Reitdiepskade 23) te Zoutka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januari tot en met 8 maart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64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4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4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verwijderen van een waterleiding uit de regionale waterkering langs het Reitdiep (Reitdiepskade 23) te Zoutkam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648</meta:user-defined>
    <meta:user-defined meta:name="OVERHEIDop.WsbID/DC.identifier">wsb-2016-6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4PJ 23</meta:user-defined>
    <meta:user-defined meta:name="OVERHEIDop.woonplaats">Zoutkamp</meta:user-defined>
    <meta:user-defined meta:name="OVERHEIDop.straatnaam">Reitdiepskad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2436</meta:user-defined>
    <meta:user-defined meta:name="OVERHEID.EPSG28992/DC.spatial">216243 594627</meta:user-defined>
    <meta:user-defined meta:name="OVERHEIDop.versieInformatie"/>
  </office:meta>
</office:document-meta>
</file>