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steiger, het aanbrengen van een grondwal en plaatsen informatiebord (Dubbele Wierike) - bij Graaf Albrechtstraat 1-3  Bodegraven (code 10772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een steiger, het aanbrengen van een grondwal en plaatsen  informatiebord (ten behoeve van de rampjaarroute) in de waterstaatswerkzone van een regionale waterkering en langs een primair oppervlaktewaterlichaam ('Dubbele Wierike. Op de locatie bij Graaf Albrechtstraat 1-3 in Bodegraven, in de gemeente Bodegraven-Reeuwijk. Dit besluit is verzonden op 8 augustus 2016.</text:p>
            <text:p text:style-name="common-al">
            <text:span text:style-name="nadrukvet">Ter inzage</text:span>
          </text:p>
            <text:p text:style-name="common-al">U kunt de vergunning en de bijbehorende stukken inzien van 9 augustus 2016 tot en met 20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8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47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steiger, het aanbrengen van een grondwal en plaatsen informatiebord (Dubbele Wierike) - bij Graaf Albrechtstraat 1-3  Bodegraven (code 10772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73</meta:user-defined>
    <meta:user-defined meta:name="OVERHEIDop.WsbID/DC.identifier">wsb-2016-6473</meta:user-defined>
    <meta:user-defined meta:name="OVERHEID.TaxonomieBeleidsagenda/OVERHEID.category">Ruimte en infrastructuur | Organisatie en beleid</meta:user-defined>
    <meta:user-defined meta:name="OVERHEIDop.referentienummer">DM 1102784</meta:user-defined>
    <meta:user-defined meta:name="DCTERMS.abstract">Watervergunning voor de aanleg van een steiger, het aanbrengen van een grondwal en plaatsen  informatiebord (ten behoeve van de rampjaarroute) 'Dubbele Wierike op de locatie bij Graaf Albrechtstraat 1-3 in Bodegraven,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411RS 51</meta:user-defined>
    <meta:user-defined meta:name="OVERHEIDop.woonplaats">Bodegraven</meta:user-defined>
    <meta:user-defined meta:name="OVERHEIDop.straatnaam">Zuidzij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2050 454843</meta:user-defined>
    <meta:user-defined meta:name="OVERHEIDop.versieInformatie"/>
  </office:meta>
</office:document-meta>
</file>