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689 het aanbrengen van een kabel ter plaatse Burg. Bakhuizenlaan 30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augustus 2016 een besluit genomen voor het aanbrengen en hebben van een telecomkabel in de beschermingszone van een regionale waterkering door middel van een boogzinker, ter plaatse van Burg. Bakhuizenlaan 30 te Leimuiden.</text:p>
            <text:p text:style-name="common-al"/>
            <text:p text:style-name="common-al">De stukken liggen tot en met 16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P. van der Brugge van de afdeling Vergunningverlening &amp; Handhaving, telefoon 071-3063449.</text:p>
            <text:p text:style-name="common-al"/>
            <text:p text:style-name="common-al">Leiden, 5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47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689 het aanbrengen van een kabel ter plaatse Burg. Bakhuizenlaan 30 te Leim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72</meta:user-defined>
    <meta:user-defined meta:name="OVERHEIDop.WsbID/DC.identifier">wsb-2016-647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51AA 30</meta:user-defined>
    <meta:user-defined meta:name="OVERHEIDop.woonplaats">Leimuiden</meta:user-defined>
    <meta:user-defined meta:name="OVERHEIDop.straatnaam">Burgemeester Bakhuizen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89|exb-2016-26463</meta:user-defined>
    <meta:user-defined meta:name="OVERHEID.EPSG28992/DC.spatial">106628 471078</meta:user-defined>
    <meta:user-defined meta:name="OVERHEIDop.versieInformatie"/>
  </office:meta>
</office:document-meta>
</file>