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799 het leggen van een mantelbuis ter hoogte van de Weerenweg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ugustus 2016 een besluit genomen voor het ter hoogte van de Weerenweg te Zwanenburg door middel van een horizontaal gestuurde boring met de hart boorlijn op een diepte van N.A.P. min 27,68 m in het pleistoceen leggen en hebben van een mantelbuis PE100 SDR 9 Ø 110 mm in de bodem kwetsbaar kwelgebied in de Haarlemmermeerpolder.</text:p>
            <text:p text:style-name="common-al"/>
            <text:p text:style-name="common-al">De stukken liggen tot en met 16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5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47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799 het leggen van een mantelbuis ter hoogte van de Weerenweg te Zwa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70</meta:user-defined>
    <meta:user-defined meta:name="OVERHEIDop.WsbID/DC.identifier">wsb-2016-64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5</meta:user-defined>
    <meta:user-defined meta:name="OVERHEIDop.woonplaats">Halfweg</meta:user-defined>
    <meta:user-defined meta:name="OVERHEIDop.straatnaam">We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99|exb-2016-26461</meta:user-defined>
    <meta:user-defined meta:name="OVERHEID.EPSG28992/DC.spatial">110534 488907</meta:user-defined>
    <meta:user-defined meta:name="OVERHEIDop.versieInformatie"/>
  </office:meta>
</office:document-meta>
</file>