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2490 het dempen van oppervlaktewater ter plaatse van Oukoopsedijk 20 te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5 januari 2016 een vergunning verleend aan Natuurboerderij Hoeve Stein voor het dempen van twee overige watergangen met een lengte van beide 50 m en met een totale oppervlakte van 317 m² water. Een en ander ter plaatse van de Oukoopsedijk 20 te Reeuwijk.</text:p>
            <text:p text:style-name="common-al"/>
            <text:p text:style-name="common-al">De stukken liggen tot en met 7 maart 2016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ing. R.W. Winkelman van de afdeling Vergunningverlening &amp; Handhaving, telefoon 071-3063476.</text:p>
            <text:p text:style-name="common-al"/>
            <text:p text:style-name="common-al">Leiden, 25 januari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Nr. 647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647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647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2490 het dempen van oppervlaktewater ter plaatse van Oukoopsedijk 20 te Reeuw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647</meta:user-defined>
    <meta:user-defined meta:name="OVERHEIDop.WsbID/DC.identifier">wsb-2016-647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811NG 20</meta:user-defined>
    <meta:user-defined meta:name="OVERHEIDop.woonplaats">Reeuwijk</meta:user-defined>
    <meta:user-defined meta:name="OVERHEIDop.straatnaam">Oukoopsedijk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exb-2016-2435</meta:user-defined>
    <meta:user-defined meta:name="OVERHEID.EPSG28992/DC.spatial">113973 448421</meta:user-defined>
    <meta:user-defined meta:name="OVERHEIDop.versieInformatie"/>
  </office:meta>
</office:document-meta>
</file>