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3643 het maken van een aanbouw ter plaatse van Nieuwemeerdijk 357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ugustus 2016 een wijzigingsvergunning verleend voor het maken en hebben van een aanbouw aan de achterzijde van een bestaande woning in de kern- en beschermingszone van een regionale waterkering ter plaatse van Nieuwemeerdijk 357 te Badhoevedorp in de gemeente Haarlemmermeer.</text:p>
            <text:p text:style-name="common-al"/>
            <text:p text:style-name="common-al">De stukken liggen tot en met 15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4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46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6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6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3643 het maken van een aanbouw ter plaatse van Nieuwemeerdijk 357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69</meta:user-defined>
    <meta:user-defined meta:name="OVERHEIDop.WsbID/DC.identifier">wsb-2016-64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71NW 357</meta:user-defined>
    <meta:user-defined meta:name="OVERHEIDop.woonplaats">Badhoevedorp</meta:user-defined>
    <meta:user-defined meta:name="OVERHEIDop.straatnaam">Nieuweme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43|exb-2016-26459</meta:user-defined>
    <meta:user-defined meta:name="OVERHEID.EPSG28992/DC.spatial">116220 481948</meta:user-defined>
    <meta:user-defined meta:name="OVERHEIDop.versieInformatie"/>
  </office:meta>
</office:document-meta>
</file>