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60 diverse werkzaamheden ter plaatse van de Linnaeusweg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de reconstructie van een bestaande weg;</text:p>
              </text:list-item>
              <text:list-item text:style-override="id1-3-2-1-1-2-2">
                <text:number>2.</text:number>
                <text:p text:style-name="al">het graven alsmede het aanbrengen en hebben van Bims binnen het profiel van vrije ruimte;</text:p>
              </text:list-item>
              <text:list-item text:style-override="id1-3-2-1-1-2-3">
                <text:number>3.</text:number>
                <text:p text:style-name="al">het aanbrengen en hebben van EPS buiten het profiel van de ruimte;</text:p>
              </text:list-item>
              <text:list-item text:style-override="id1-3-2-1-1-2-4">
                <text:number>4.</text:number>
                <text:p text:style-name="al">het middels een open sleuf vervangen en hebben van een vrij verval rioolleiding;  </text:p>
              </text:list-item>
              <text:list-item text:style-override="id1-3-2-1-1-2-5">
                <text:number>5.</text:number>
                <text:p text:style-name="al">het middels een open sleuf aanbrengen en hebben één persleiding ø 75 mm en één persleiding ø 200 mm;</text:p>
              </text:list-item>
            </text:list>
            <text:p text:style-name="common-al">binnen de kern- en beschermingszone van de regionale kering van Polder de Noordplas, een en ander ter plaatse van de Linnaeusweg te Boskoop.</text:p>
            <text:p text:style-name="common-al"> </text:p>
            <text:p text:style-name="common-al">De stukken liggen tot en met 15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4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60 diverse werkzaamheden ter plaatse van de Linnaeusweg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67</meta:user-defined>
    <meta:user-defined meta:name="OVERHEIDop.WsbID/DC.identifier">wsb-2016-64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HD</meta:user-defined>
    <meta:user-defined meta:name="OVERHEIDop.woonplaats">Boskoop</meta:user-defined>
    <meta:user-defined meta:name="OVERHEIDop.straatnaam">Linnaeu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60|exb-2016-26448</meta:user-defined>
    <meta:user-defined meta:name="OVERHEID.EPSG28992/DC.spatial">104712 453168</meta:user-defined>
    <meta:user-defined meta:name="OVERHEIDop.versieInformatie"/>
  </office:meta>
</office:document-meta>
</file>