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98 diverse werkzaamheden ter hoogte van ter plaatse van de Koningin Wilhelmina Boulevard, het Palaceplein en de Grent in de gemeen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6 een vergunning verleend aan gemeente Noordwijk voor:</text:p>
            <text:list text:style-name="id1-3-2-1-1-2">
              <text:list-item text:style-override="id1-3-2-1-1-2-1">
                <text:number>1.</text:number>
                <text:p text:style-name="al">het gedurende 7 dagen onttrekken van grondwater door middel van freatische bemaling met een debiet van 2 m³ uur (in de bouwkuip) en spanningsbemaling met een debiet van 8,5 m³/uur en het gedurende 3 weken onttrekken van grondwater door middel freatisch bemaling met een debiet maximaal 13 m³/uur (buiten de bouwkuip) en met een totaal gezamenlijk debiet van 5.850 m³ in de kern- en beschermingszone van de primaire waterkering;</text:p>
              </text:list-item>
              <text:list-item text:style-override="id1-3-2-1-1-2-2">
                <text:number>2.</text:number>
                <text:p text:style-name="al">het door middel van een horizontaal gestuurde boring aanbrengen en hebben van een No Dig Drain PE100 SDR 11 Ø 250 mm ter plaatse van de Koningin Wilhelmina Boulevard tussen het Vuurtorenplein en het Palaceplein;</text:p>
              </text:list-item>
              <text:list-item text:style-override="id1-3-2-1-1-2-3">
                <text:number>3.</text:number>
                <text:p text:style-name="al">het door middel van een open ontgraving leggen en hebben van een afvoerleiding PE100 SDR 17 Ø 110 mm ter hoogte van het Palaceplein;</text:p>
              </text:list-item>
              <text:list-item text:style-override="id1-3-2-1-1-2-4">
                <text:number>4.</text:number>
                <text:p text:style-name="al">het aanbrengen, tijdelijk hebben en weer wegnemen van damwand voor het aanbrengen van een tijdelijke bouwkuip voor het plaatsen en hebben van een drainageput ter plaatse van het Palaceplein;</text:p>
              </text:list-item>
              <text:list-item text:style-override="id1-3-2-1-1-2-5">
                <text:number>5.</text:number>
                <text:p text:style-name="al">het aanbrengen, tijdelijk hebben en weer wegnemen van peilbuizen en van freatische bemaling en spanningsbemaling;</text:p>
              </text:list-item>
              <text:list-item text:style-override="id1-3-2-1-1-2-6">
                <text:number>6.</text:number>
                <text:p text:style-name="al">het uitvoeren van ontgravingen voor het plaatsen van een inspectieput ter plaatse van het Vuurtorenplein;</text:p>
              </text:list-item>
              <text:list-item text:style-override="id1-3-2-1-1-2-7">
                <text:number>7.</text:number>
                <text:p text:style-name="al">het inrichten, tijdelijk hebben en weer verwijderen van werkterreinen ter plaatse van het van de Koningin Wilhelmina Boulevard, Vuurtorenplein, het Palaceplein en op het strand.</text:p>
              </text:list-item>
            </text:list>
            <text:p text:style-name="common-al">Een en ander ter plaatse van de Koningin Wilhelmina Boulevard, het Palaceplein en de Grent in de gemeente Noordwijk.</text:p>
            <text:p text:style-name="common-al"> </text:p>
            <text:p text:style-name="common-al">De stukken liggen tot en met 15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4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6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98 diverse werkzaamheden ter hoogte van ter plaatse van de Koningin Wilhelmina Boulevard, het Palaceplein en de Grent in de gemeen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66</meta:user-defined>
    <meta:user-defined meta:name="OVERHEIDop.WsbID/DC.identifier">wsb-2016-64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2GR 6c</meta:user-defined>
    <meta:user-defined meta:name="OVERHEIDop.woonplaats">Noordwijk</meta:user-defined>
    <meta:user-defined meta:name="OVERHEIDop.straatnaam">Koningin Wilhelmina boulevar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98|exb-2016-26447</meta:user-defined>
    <meta:user-defined meta:name="OVERHEID.EPSG28992/DC.spatial">89605 473366</meta:user-defined>
    <meta:user-defined meta:name="OVERHEIDop.versieInformatie"/>
  </office:meta>
</office:document-meta>
</file>