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brug ten behoeve van Hoeksedijk 111 te Maa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brug ten behoeve van Hoeksedijk 111 te Maasdam, dossiernummer D0034308.</text:p>
            <text:p text:style-name="common-al">Start bezwaartermijn (6 weken): 5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6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brug ten behoeve van Hoeksedijk 111 te Maa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65</meta:user-defined>
    <meta:user-defined meta:name="OVERHEIDop.WsbID/DC.identifier">wsb-2016-64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9AE 111</meta:user-defined>
    <meta:user-defined meta:name="OVERHEIDop.woonplaats">Maasdam</meta:user-defined>
    <meta:user-defined meta:name="OVERHEIDop.straatnaam">Hoek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395 423522</meta:user-defined>
    <meta:user-defined meta:name="OVERHEIDop.versieInformatie"/>
  </office:meta>
</office:document-meta>
</file>