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rug door een dam met duiker en het vervangen van de beschoeiing ten behoeve van Middelsluissedijk OZ 31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rug door een dam met duiker en het vervangen van de beschoeiing ten behoeve van Middelsluissedijk OZ 31 te Numansdorp, dossiernummer D0034000.</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6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rug door een dam met duiker en het vervangen van de beschoeiing ten behoeve van Middelsluissedijk OZ 31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64</meta:user-defined>
    <meta:user-defined meta:name="OVERHEIDop.WsbID/DC.identifier">wsb-2016-64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C 31</meta:user-defined>
    <meta:user-defined meta:name="OVERHEIDop.woonplaats">Numansdorp</meta:user-defined>
    <meta:user-defined meta:name="OVERHEIDop.straatnaam">Middelsluissedijk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26 417353</meta:user-defined>
    <meta:user-defined meta:name="OVERHEIDop.versieInformatie"/>
  </office:meta>
</office:document-meta>
</file>