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aven van een watergang en het aanbrengen van riolering ten behoeve van het bouwrijp maken van bouwplan Genestetlaan 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graven van een watergang en het aanbrengen van riolering ten behoeve van het bouwrijp maken van bouwplan Genestetlaan 4 in Hellevoetsluis, dossiernummer D0033618.</text:p>
            <text:p text:style-name="common-al">Start bezwaartermijn (6 weken): 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6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aven van een watergang en het aanbrengen van riolering ten behoeve van het bouwrijp maken van bouwplan Genestetlaan 4 in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63</meta:user-defined>
    <meta:user-defined meta:name="OVERHEIDop.WsbID/DC.identifier">wsb-2016-6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1VP 4</meta:user-defined>
    <meta:user-defined meta:name="OVERHEIDop.woonplaats">Hellevoetsluis</meta:user-defined>
    <meta:user-defined meta:name="OVERHEIDop.straatnaam">P.A. de Genestet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504 427779</meta:user-defined>
    <meta:user-defined meta:name="OVERHEIDop.versieInformatie"/>
  </office:meta>
</office:document-meta>
</file>