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OBI-mat over een gastransportleiding in een watergang en het verwijderen van de bestaande beschoeing nabij de Rik 12 te Tint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OBI-mat over een gastransportleiding in een watergang en het verwijderen van de bestaande beschoeing nabij de De Rik 12 te Tinte, dossiernummer D0033485.</text:p>
            <text:p text:style-name="common-al">Start bezwaartermijn (6 weken): 5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462</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62</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62</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OBI-mat over een gastransportleiding in een watergang en het verwijderen van de bestaande beschoeing nabij de Rik 12 te Tin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9</meta:user-defined>
    <meta:user-defined meta:name="OVERHEIDop.publicationIssue">6462</meta:user-defined>
    <meta:user-defined meta:name="OVERHEIDop.WsbID/DC.identifier">wsb-2016-64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4KC 12</meta:user-defined>
    <meta:user-defined meta:name="OVERHEIDop.woonplaats">Tinte</meta:user-defined>
    <meta:user-defined meta:name="OVERHEIDop.straatnaam">De Ri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9792 434632</meta:user-defined>
    <meta:user-defined meta:name="OVERHEIDop.versieInformatie"/>
  </office:meta>
</office:document-meta>
</file>