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n behoeve van Wielingen 8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ten behoeve van Wielingen 8 te Brielle, dossiernummer D0033993.</text:p>
            <text:p text:style-name="common-al">Start bezwaartermijn (6 weken): 5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6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n behoeve van Wielingen 8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61</meta:user-defined>
    <meta:user-defined meta:name="OVERHEIDop.WsbID/DC.identifier">wsb-2016-64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2HH 10</meta:user-defined>
    <meta:user-defined meta:name="OVERHEIDop.woonplaats">Brielle</meta:user-defined>
    <meta:user-defined meta:name="OVERHEIDop.straatnaam">Wieling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087 434892</meta:user-defined>
    <meta:user-defined meta:name="OVERHEIDop.versieInformatie"/>
  </office:meta>
</office:document-meta>
</file>