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5 tot en met 31 juli 2016</text:p>
            <text:p text:style-name="common-al">Watervergunning voor: het aanleggen van drie uitstroomvoorzieningen en een bovengrondse uitstroom io watergang Molenbeek</text:p>
            <text:p text:style-name="common-al">Locatie: Honigkamp 2 Arnhem</text:p>
            <text:p text:style-name="common-al">Zaaknummer WRIJVERG-2-52985</text:p>
            <text:p text:style-name="common-al">Datum bekendmaking besluit: 19 juli 2016</text:p>
            <text:p text:style-name="common-al"/>
            <text:p text:style-name="common-al">Watervergunning voor: het leggen van een kabel in de buitenbeschermingszone van de waterkering en het plaatsen van een boogzinker</text:p>
            <text:p text:style-name="common-al">Locatie: Renbaan 52 Aerdt</text:p>
            <text:p text:style-name="common-al">Zaaknummer WRIJVERG-2-53570</text:p>
            <text:p text:style-name="common-al">Datum bekendmaking besluit: 19 juli 2016</text:p>
            <text:p text:style-name="common-al"/>
            <text:p text:style-name="common-al">Watervergunning voor: het leggen van een kabel in de kern- en beschermingszone van watergang Boven Slinge</text:p>
            <text:p text:style-name="common-al">Locatie: Landstraat-Misterweg Bredevoort</text:p>
            <text:p text:style-name="common-al">Zaaknummer WRIJVERG-2-48539</text:p>
            <text:p text:style-name="common-al">Datum bekendmaking besluit: 21 juli 2016</text:p>
            <text:p text:style-name="common-al"/>
            <text:p text:style-name="common-al">Watervergunning voor: het leggen van een KPN telecomkabel binnen de kern- en beschermingszone van waterkering Tolkamer</text:p>
            <text:p text:style-name="common-al">Locatie: tussen Europakade 10 en Hoofdstraat 26 Tolkamer</text:p>
            <text:p text:style-name="common-al">Zaaknummer WRIJVERG-2-53842</text:p>
            <text:p text:style-name="common-al">Datum bekendmaking besluit: 21 juli 2016</text:p>
            <text:p text:style-name="common-al"/>
            <text:p text:style-name="common-al">Watervergunning voor: het uitbreiden van twee terrassen van het informatiecentrum Slag om Arnhem</text:p>
            <text:p text:style-name="common-al">Locatie: Rijnkade Arnhem</text:p>
            <text:p text:style-name="common-al">Zaaknummer WRIJVERG-2-54292</text:p>
            <text:p text:style-name="common-al">Datum bekendmaking besluit: 27 juli 2016</text:p>
            <text:p text:style-name="common-al"/>
            <text:p text:style-name="common-al">Watervergunning voor: het verwijderen van een dijkkruising gasleiding uit de kern- en beschermingszone van Regionale Waterkering Boterdijk</text:p>
            <text:p text:style-name="common-al">Locatie: Boterdijk 24 Tolkamer</text:p>
            <text:p text:style-name="common-al">Zaaknummer WRIJVERG-2-54351</text:p>
            <text:p text:style-name="common-al">Datum bekendmaking besluit: 27 juli 2016</text:p>
            <text:p text:style-name="common-al"/>
            <text:p text:style-name="common-al">Watervergunning voor: het aanleggen van een brug over watergang Beusbergerwatergang</text:p>
            <text:p text:style-name="common-al">Locatie: Grotegoorsdijk 1 Markelo</text:p>
            <text:p text:style-name="common-al">Zaaknummer WRIJVERG-2-54234</text:p>
            <text:p text:style-name="common-al">Datum bekendmaking besluit: 28 juli 2016</text:p>
            <text:p text:style-name="common-al"/>
            <text:p text:style-name="common-al">Watervergunning voor: het met zwaar materieel gebruik maken van de waterkering en uitvoeren van werkzaamheden binnen de kern- en beschermingszone</text:p>
            <text:p text:style-name="common-al">Locatie: Bronsbergen 22</text:p>
            <text:p text:style-name="common-al">Zaaknummer WRIJVERG-2-53307</text:p>
            <text:p text:style-name="common-al">Datum bekendmaking besluit: 28 juli 2016</text:p>
            <text:p text:style-name="common-al"/>
            <text:p text:style-name="common-al">Watervergunning voor: het aanleggen van een brug over watergang Inlaatleiding Schipbeek-Bolsbeek</text:p>
            <text:p text:style-name="common-al">Locatie: Kooidijk 4B Markelo</text:p>
            <text:p text:style-name="common-al">Zaaknummer WRIJVERG-2-54231</text:p>
            <text:p text:style-name="common-al">Datum bekendmaking besluit: 28 juli 2016</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645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5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5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59</meta:user-defined>
    <meta:user-defined meta:name="OVERHEIDop.WsbID/DC.identifier">wsb-2016-64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826PN 2</meta:user-defined>
    <meta:user-defined meta:name="OVERHEIDop.woonplaats">Arnhem</meta:user-defined>
    <meta:user-defined meta:name="OVERHEIDop.straatnaam">Honigkamp</meta:user-defined>
    <meta:user-defined meta:name="OVERHEID.PostcodeHuisnummer/OVERHEIDop.postcodeHuisnummer">6913</meta:user-defined>
    <meta:user-defined meta:name="OVERHEIDop.woonplaats">Aerdt</meta:user-defined>
    <meta:user-defined meta:name="OVERHEIDop.straatnaam">Renbaan</meta:user-defined>
    <meta:user-defined meta:name="OVERHEID.PostcodeHuisnummer/OVERHEIDop.postcodeHuisnummer">7126CA 11 tr</meta:user-defined>
    <meta:user-defined meta:name="OVERHEIDop.woonplaats">Bredevoort</meta:user-defined>
    <meta:user-defined meta:name="OVERHEIDop.straatnaam">Misterstraat</meta:user-defined>
    <meta:user-defined meta:name="OVERHEID.PostcodeHuisnummer/OVERHEIDop.postcodeHuisnummer">6916BG 3b</meta:user-defined>
    <meta:user-defined meta:name="OVERHEIDop.woonplaats">Tolkamer</meta:user-defined>
    <meta:user-defined meta:name="OVERHEIDop.straatnaam">Europa-kade</meta:user-defined>
    <meta:user-defined meta:name="OVERHEID.PostcodeHuisnummer/OVERHEIDop.postcodeHuisnummer">6811HA 41</meta:user-defined>
    <meta:user-defined meta:name="OVERHEIDop.straatnaam">Rijnkade</meta:user-defined>
    <meta:user-defined meta:name="OVERHEID.PostcodeHuisnummer/OVERHEIDop.postcodeHuisnummer">6916</meta:user-defined>
    <meta:user-defined meta:name="OVERHEIDop.straatnaam">Boterdijk</meta:user-defined>
    <meta:user-defined meta:name="OVERHEID.PostcodeHuisnummer/OVERHEIDop.postcodeHuisnummer">7475PJ 1</meta:user-defined>
    <meta:user-defined meta:name="OVERHEIDop.woonplaats">Markelo</meta:user-defined>
    <meta:user-defined meta:name="OVERHEIDop.straatnaam">Grotegoorsdijk</meta:user-defined>
    <meta:user-defined meta:name="OVERHEID.PostcodeHuisnummer/OVERHEIDop.postcodeHuisnummer">7207AA 2</meta:user-defined>
    <meta:user-defined meta:name="OVERHEIDop.woonplaats">Zutphen</meta:user-defined>
    <meta:user-defined meta:name="OVERHEIDop.straatnaam">Bronsbergen</meta:user-defined>
    <meta:user-defined meta:name="OVERHEID.PostcodeHuisnummer/OVERHEIDop.postcodeHuisnummer">7475PH 4b</meta:user-defined>
    <meta:user-defined meta:name="OVERHEIDop.straatnaam">Kooidijk</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3773 443628</meta:user-defined>
    <meta:user-defined meta:name="OVERHEID.EPSG28992/DC.spatial">202011 433099</meta:user-defined>
    <meta:user-defined meta:name="OVERHEID.EPSG28992/DC.spatial">239752 439920</meta:user-defined>
    <meta:user-defined meta:name="OVERHEID.EPSG28992/DC.spatial">204315 429365</meta:user-defined>
    <meta:user-defined meta:name="OVERHEID.EPSG28992/DC.spatial">190555 443437</meta:user-defined>
    <meta:user-defined meta:name="OVERHEID.EPSG28992/DC.spatial">204567 429875</meta:user-defined>
    <meta:user-defined meta:name="OVERHEID.EPSG28992/DC.spatial">229636 469497</meta:user-defined>
    <meta:user-defined meta:name="OVERHEID.EPSG28992/DC.spatial">210195 459409</meta:user-defined>
    <meta:user-defined meta:name="OVERHEID.EPSG28992/DC.spatial">230918 468235</meta:user-defined>
    <meta:user-defined meta:name="OVERHEIDop.versieInformatie"/>
  </office:meta>
</office:document-meta>
</file>