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hemel)water in een oppervlaktewaterlichaam (droge sloot) afkomstig uit een bergingsriool voor een fietstunnel - bij Utrechtseweg 59  De Bilt (code 10770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zen van (hemel)water in een oppervlaktewaterlichaam (droge sloot) afkomstig uit een bergingsriool voor een fietstunnel. Op de locatie bij Utrechtseweg 59 in de gemeente De Bilt. Dit besluit is verzonden op 8 augustus 2016.</text:p>
            <text:p text:style-name="common-al">
            <text:span text:style-name="nadrukvet">Ter inzage</text:span>
          </text:p>
            <text:p text:style-name="common-al">U kunt de vergunning en de bijbehorende stukken inzien van 9 augustus 2016 tot en met 20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45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5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5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hemel)water in een oppervlaktewaterlichaam (droge sloot) afkomstig uit een bergingsriool voor een fietstunnel - bij Utrechtseweg 59  De Bilt (code 107705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57</meta:user-defined>
    <meta:user-defined meta:name="OVERHEIDop.WsbID/DC.identifier">wsb-2016-6457</meta:user-defined>
    <meta:user-defined meta:name="OVERHEID.TaxonomieBeleidsagenda/OVERHEID.category">Ruimte en infrastructuur | Organisatie en beleid</meta:user-defined>
    <meta:user-defined meta:name="OVERHEIDop.referentienummer">DM 1086396</meta:user-defined>
    <meta:user-defined meta:name="DCTERMS.abstract">Watervergunning voor het lozen van (hemel)water in een oppervlaktewaterlichaam (droge sloot) afkomstig uit een bergingsriool voor een fietstunnel op de locatie bij Utrechtseweg 59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6821HA</meta:user-defined>
    <meta:user-defined meta:name="OVERHEIDop.woonplaats">Arnhem</meta:user-defined>
    <meta:user-defined meta:name="OVERHEIDop.straatnaam">Graaf Ottoplei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91037 444772</meta:user-defined>
    <meta:user-defined meta:name="OVERHEIDop.versieInformatie"/>
  </office:meta>
</office:document-meta>
</file>