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96 Verleende watervergunning maken huisaansluiting Binnenluiendijk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huisaansluiting nabij de primaire waterkering bij Binnenluiendijk 4 in Hoorn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96 Verleende watervergunning maken huisaansluiting Binnenluiendijk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6</meta:user-defined>
    <meta:user-defined meta:name="OVERHEIDop.WsbID/DC.identifier">wsb-2016-64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1ME 4</meta:user-defined>
    <meta:user-defined meta:name="OVERHEIDop.woonplaats">Hoorn</meta:user-defined>
    <meta:user-defined meta:name="OVERHEIDop.straatnaam">Binnenlui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288 516830</meta:user-defined>
    <meta:user-defined meta:name="OVERHEIDop.versieInformatie"/>
  </office:meta>
</office:document-meta>
</file>