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87 Verleende watervergunning vervangen leiding langs Have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in de lengterichting van de voorlandkering langs de Haven te Monnickendam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87 Verleende watervergunning vervangen leiding langs Haven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5</meta:user-defined>
    <meta:user-defined meta:name="OVERHEIDop.WsbID/DC.identifier">wsb-2016-64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167 496968</meta:user-defined>
    <meta:user-defined meta:name="OVERHEIDop.versieInformatie"/>
  </office:meta>
</office:document-meta>
</file>