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8182 Verleende watervergunning leggen leiding Wijzend,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 bij Wijzend 49a in Nibbixwoud. Vergunning verzonden op 29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454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454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454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8182 Verleende watervergunning leggen leiding Wijzend, Nibbix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6454</meta:user-defined>
    <meta:user-defined meta:name="OVERHEIDop.WsbID/DC.identifier">wsb-2016-645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88JC 51</meta:user-defined>
    <meta:user-defined meta:name="OVERHEIDop.woonplaats">Nibbixwoud</meta:user-defined>
    <meta:user-defined meta:name="OVERHEIDop.straatnaam">Wijzend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1233 522721</meta:user-defined>
    <meta:user-defined meta:name="OVERHEIDop.versieInformatie"/>
  </office:meta>
</office:document-meta>
</file>