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180 Verleende watervergunning leggen leidingen waterkering Hogendijk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leidingen in de waterkering nabij Hogendijk 196 in Zaandam. Vergunning verzonden op 29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5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5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5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180 Verleende watervergunning leggen leidingen waterkering Hogendijk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53</meta:user-defined>
    <meta:user-defined meta:name="OVERHEIDop.WsbID/DC.identifier">wsb-2016-64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6AN 194</meta:user-defined>
    <meta:user-defined meta:name="OVERHEIDop.woonplaats">Zaandam</meta:user-defined>
    <meta:user-defined meta:name="OVERHEIDop.straatnaam">Hogen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21 494421</meta:user-defined>
    <meta:user-defined meta:name="OVERHEIDop.versieInformatie"/>
  </office:meta>
</office:document-meta>
</file>