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76 Verleende watervergunning bouwen kelder Wagenweg,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met kelder bij de regionale waterkering aan de Wagenweg 9 in Oudkarspel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76 Verleende watervergunning bouwen kelder Wagenweg,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2</meta:user-defined>
    <meta:user-defined meta:name="OVERHEIDop.WsbID/DC.identifier">wsb-2016-64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PT 9a</meta:user-defined>
    <meta:user-defined meta:name="OVERHEIDop.woonplaats">Oudkarspel</meta:user-defined>
    <meta:user-defined meta:name="OVERHEIDop.straatnaam">Wag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592 522996</meta:user-defined>
    <meta:user-defined meta:name="OVERHEIDop.versieInformatie"/>
  </office:meta>
</office:document-meta>
</file>