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8175 Verleende watervergunning leggen leiding Wijzend,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, waarbij de weg wordt gekruist, bij Wijzend 47a in Nibbixwoud. Vergunning verzonden op 29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451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51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51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8175 Verleende watervergunning leggen leiding Wijzend, Nibbix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6451</meta:user-defined>
    <meta:user-defined meta:name="OVERHEIDop.WsbID/DC.identifier">wsb-2016-645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88JC 47a</meta:user-defined>
    <meta:user-defined meta:name="OVERHEIDop.woonplaats">Nibbixwoud</meta:user-defined>
    <meta:user-defined meta:name="OVERHEIDop.straatnaam">Wijzend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1317 522771</meta:user-defined>
    <meta:user-defined meta:name="OVERHEIDop.versieInformatie"/>
  </office:meta>
</office:document-meta>
</file>