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74 Verleende watervergunning dempen twee waterlopen, graven drie waterlopen, verwijderen stuw Zuidermeerweg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twee waterlopen, het graven van drie waterlopen en het verwijderen van een stuw ten oosten van Zuidermeerweg 7 en 18 in Zuidermeer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74 Verleende watervergunning dempen twee waterlopen, graven drie waterlopen, verwijderen stuw Zuidermeerweg,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50</meta:user-defined>
    <meta:user-defined meta:name="OVERHEIDop.WsbID/DC.identifier">wsb-2016-64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2CS 18</meta:user-defined>
    <meta:user-defined meta:name="OVERHEIDop.woonplaats">Zuidermeer</meta:user-defined>
    <meta:user-defined meta:name="OVERHEIDop.straatnaam">Zuider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932 519095</meta:user-defined>
    <meta:user-defined meta:name="OVERHEIDop.versieInformatie"/>
  </office:meta>
</office:document-meta>
</file>