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173 Verleende watervergunning verbouwen bedrijfsgebouw/visafslag Havenkade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ouwen van een bedrijfsgebouw/visafslag in de primaire waterkering aan de Havenkade 1 in Den Oever. Vergunning verzonden op 29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49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4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4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173 Verleende watervergunning verbouwen bedrijfsgebouw/visafslag Havenkade,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49</meta:user-defined>
    <meta:user-defined meta:name="OVERHEIDop.WsbID/DC.identifier">wsb-2016-64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9GT 1</meta:user-defined>
    <meta:user-defined meta:name="OVERHEIDop.woonplaats">Den Oever</meta:user-defined>
    <meta:user-defined meta:name="OVERHEIDop.straatnaam">Haven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183 549995</meta:user-defined>
    <meta:user-defined meta:name="OVERHEIDop.versieInformatie"/>
  </office:meta>
</office:document-meta>
</file>