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171 Verleende watervergunning verwijderen, aanleggen en verleggen dam met uitrit Woude 36A,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, aanleggen en verleggen van een dam met uitrit alsmede het graven van een waterloop ter hoogte van De Woude 36 A in De Woude. Vergunning verzonden op 29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48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4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4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171 Verleende watervergunning verwijderen, aanleggen en verleggen dam met uitrit Woude 36A,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48</meta:user-defined>
    <meta:user-defined meta:name="OVERHEIDop.WsbID/DC.identifier">wsb-2016-64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9NC 36a</meta:user-defined>
    <meta:user-defined meta:name="OVERHEIDop.woonplaats">De Woude</meta:user-defined>
    <meta:user-defined meta:name="OVERHEIDop.straatnaam">Wou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581 506350</meta:user-defined>
    <meta:user-defined meta:name="OVERHEIDop.versieInformatie"/>
  </office:meta>
</office:document-meta>
</file>