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169 Verleende watervergunning leggen kabel huisaansluiting Woude 36,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voor een huisaansluiting in de regionale waterkering bij Woude 36 in De Woude. Vergunning verzonden op 29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4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169 Verleende watervergunning leggen kabel huisaansluiting Woude 36,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47</meta:user-defined>
    <meta:user-defined meta:name="OVERHEIDop.WsbID/DC.identifier">wsb-2016-64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9NC 36</meta:user-defined>
    <meta:user-defined meta:name="OVERHEIDop.woonplaats">De Woude</meta:user-defined>
    <meta:user-defined meta:name="OVERHEIDop.straatnaam">Wou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80 506303</meta:user-defined>
    <meta:user-defined meta:name="OVERHEIDop.versieInformatie"/>
  </office:meta>
</office:document-meta>
</file>