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168 Verleende watervergunning aanleggen busstrook Vorticellaweg kruispunt Kadoelenweg/Johannes J. Glasweg,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busstrook op de Vorticellaweg van het kruispunt Kadoelenweg/Johannes J. Glasweg richting de IJdoornlaan in Amsterdam-Noord. Vergunning verzonden op 29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446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46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46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168 Verleende watervergunning aanleggen busstrook Vorticellaweg kruispunt Kadoelenweg/Johannes J. Glasweg, Amsterdam 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46</meta:user-defined>
    <meta:user-defined meta:name="OVERHEIDop.WsbID/DC.identifier">wsb-2016-64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35XG 2</meta:user-defined>
    <meta:user-defined meta:name="OVERHEIDop.woonplaats">Amsterdam</meta:user-defined>
    <meta:user-defined meta:name="OVERHEIDop.straatnaam">Stentor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314 492578</meta:user-defined>
    <meta:user-defined meta:name="OVERHEIDop.versieInformatie"/>
  </office:meta>
</office:document-meta>
</file>