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67 Verleende watervergunning dempen en verbreden waterlopen, verplaatsen inlaat Provinciale weg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en het verplaatsen van een inlaat nabij Provincialeweg 1 in Schagen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67 Verleende watervergunning dempen en verbreden waterlopen, verplaatsen inlaat Provinciale we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5</meta:user-defined>
    <meta:user-defined meta:name="OVERHEIDop.WsbID/DC.identifier">wsb-2016-64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NG 1</meta:user-defined>
    <meta:user-defined meta:name="OVERHEIDop.woonplaats">Schagen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028 534739</meta:user-defined>
    <meta:user-defined meta:name="OVERHEIDop.versieInformatie"/>
  </office:meta>
</office:document-meta>
</file>