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7568 Verleende watervergunning verlengen waterloop Wilhelminalaan,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ngen van de waterloop nabij Wilhelminalaan 3 in Schagen. Vergunning verzonden op 2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444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44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44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7568 Verleende watervergunning verlengen waterloop Wilhelminalaan,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6444</meta:user-defined>
    <meta:user-defined meta:name="OVERHEIDop.WsbID/DC.identifier">wsb-2016-64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1CN 3</meta:user-defined>
    <meta:user-defined meta:name="OVERHEIDop.woonplaats">Schagen</meta:user-defined>
    <meta:user-defined meta:name="OVERHEIDop.straatnaam">Wilhelmina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212 533026</meta:user-defined>
    <meta:user-defined meta:name="OVERHEIDop.versieInformatie"/>
  </office:meta>
</office:document-meta>
</file>