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7565 Verleende watervergunning leggen leiding Ooster Vlaerdinge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langs de regionale waterkering van Ooster Vlaerdinge 87 tot en met 107 in Heerhugowaard. Vergunning verzonden op 2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4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7565 Verleende watervergunning leggen leiding Ooster Vlaerdinge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43</meta:user-defined>
    <meta:user-defined meta:name="OVERHEIDop.WsbID/DC.identifier">wsb-2016-64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MX 87</meta:user-defined>
    <meta:user-defined meta:name="OVERHEIDop.woonplaats">Heerhugowaard</meta:user-defined>
    <meta:user-defined meta:name="OVERHEIDop.straatnaam">Ooster Vlaerding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442 520661</meta:user-defined>
    <meta:user-defined meta:name="OVERHEIDop.versieInformatie"/>
  </office:meta>
</office:document-meta>
</file>