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542 Verleende watervergunning funderingsherstel,- renovatiewerkzaamheden Kanaalschans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funderingsherstel,- en renovatiewerkzaamheden aan de Kanaalschans 19, nabij de regionale waterkering in Purmerend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4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4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542 Verleende watervergunning funderingsherstel,- renovatiewerkzaamheden Kanaalschans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42</meta:user-defined>
    <meta:user-defined meta:name="OVERHEIDop.WsbID/DC.identifier">wsb-2016-6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1GW 19</meta:user-defined>
    <meta:user-defined meta:name="OVERHEIDop.woonplaats">Purmerend</meta:user-defined>
    <meta:user-defined meta:name="OVERHEIDop.straatnaam">Kanaalschan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67 502556</meta:user-defined>
    <meta:user-defined meta:name="OVERHEIDop.versieInformatie"/>
  </office:meta>
</office:document-meta>
</file>