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7495 Verleende watervergunning vervangen gasleiding Moerbeek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gasleiding in de waterkering, in de berm van de weg, waarbij een waterloop gekruist wordt bij Moerbeek 5 in 't Veld. Vergunning verzonden op 2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40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7495 Verleende watervergunning vervangen gasleiding Moerbeek,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40</meta:user-defined>
    <meta:user-defined meta:name="OVERHEIDop.WsbID/DC.identifier">wsb-2016-64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5ER 5</meta:user-defined>
    <meta:user-defined meta:name="OVERHEIDop.woonplaats">'t Veld</meta:user-defined>
    <meta:user-defined meta:name="OVERHEIDop.straatnaam">Moerbee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469 530736</meta:user-defined>
    <meta:user-defined meta:name="OVERHEIDop.versieInformatie"/>
  </office:meta>
</office:document-meta>
</file>