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Matthenesserweg 1 te Mensing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anuari tot en met 8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sloten Matthenesserweg 1 te Mensing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44</meta:user-defined>
    <meta:user-defined meta:name="OVERHEIDop.WsbID/DC.identifier">wsb-2016-6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1TD 1</meta:user-defined>
    <meta:user-defined meta:name="OVERHEIDop.woonplaats">Mensingeweer</meta:user-defined>
    <meta:user-defined meta:name="OVERHEIDop.straatnaam">Mattheness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2428</meta:user-defined>
    <meta:user-defined meta:name="OVERHEIDop.externeBijlage">exb-2016-2429</meta:user-defined>
    <meta:user-defined meta:name="OVERHEID.EPSG28992/DC.spatial">227014 597155</meta:user-defined>
    <meta:user-defined meta:name="OVERHEIDop.versieInformatie"/>
  </office:meta>
</office:document-meta>
</file>