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7487 Verleende watervergunning vervangen deel gasleidingnet langs Schoolstraat, 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deel van het gasleidingnet langs de Schoolstraat, nabij huisnummer 62, in Aartswoud. Vergunning verzonden op 28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439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39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39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7487 Verleende watervergunning vervangen deel gasleidingnet langs Schoolstraat, Aarts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6439</meta:user-defined>
    <meta:user-defined meta:name="OVERHEIDop.WsbID/DC.identifier">wsb-2016-643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19AW 62</meta:user-defined>
    <meta:user-defined meta:name="OVERHEIDop.woonplaats">Aartswoud</meta:user-defined>
    <meta:user-defined meta:name="OVERHEIDop.straatnaam">School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5689 528932</meta:user-defined>
    <meta:user-defined meta:name="OVERHEIDop.versieInformatie"/>
  </office:meta>
</office:document-meta>
</file>