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436 Verleende watervergunning aanleg dam met duiker waterkering Waarddijk-Noord,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in de regionale waterkering Waarddijk-Noord in Oudkarspel en het ter compensatie hiervan verbreden van een waterloop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436 Verleende watervergunning aanleg dam met duiker waterkering Waarddijk-Noord,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38</meta:user-defined>
    <meta:user-defined meta:name="OVERHEIDop.WsbID/DC.identifier">wsb-2016-64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NJ 1</meta:user-defined>
    <meta:user-defined meta:name="OVERHEIDop.woonplaats">Oudkarspel</meta:user-defined>
    <meta:user-defined meta:name="OVERHEIDop.straatnaam">Laa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576 524891</meta:user-defined>
    <meta:user-defined meta:name="OVERHEIDop.versieInformatie"/>
  </office:meta>
</office:document-meta>
</file>