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7412 Verleende watervergunning aanbrengen twee dammen met duiker Warder 183A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wee dammen met duiker en ter compensatie hiervan verbreden van een waterloop bij Warder 183A in Warder. Vergunning verzonden op 2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3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7412 Verleende watervergunning aanbrengen twee dammen met duiker Warder 183A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6437</meta:user-defined>
    <meta:user-defined meta:name="OVERHEIDop.WsbID/DC.identifier">wsb-2016-64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</meta:user-defined>
    <meta:user-defined meta:name="OVERHEIDop.woonplaats">Warder</meta:user-defined>
    <meta:user-defined meta:name="OVERHEIDop.straatnaam">Oost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055 507790</meta:user-defined>
    <meta:user-defined meta:name="OVERHEIDop.versieInformatie"/>
  </office:meta>
</office:document-meta>
</file>