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een bestaande waterpartij  - tegenover Langedreef nabij Engweg 34 Driebergen-Rijsenburg (code 1004943_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een bestaande waterpartij. Op de locatie tegenover Langedreef nabij Engweg 34 in Driebergen-Rijsenburg, in de gemeente Utrechtse Heuvelrug. Dit besluit is verzonden op 8 augustus 2016.</text:p>
            <text:p text:style-name="common-al">
            <text:span text:style-name="nadrukvet">Ter inzage</text:span>
          </text:p>
            <text:p text:style-name="common-al">U kunt de vergunning en de bijbehorende stukken inzien van 9 augustus 2016 tot en met 20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een bestaande waterpartij  - tegenover Langedreef nabij Engweg 34 Driebergen-Rijsenburg (code 1004943_WIJZIG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36</meta:user-defined>
    <meta:user-defined meta:name="OVERHEIDop.WsbID/DC.identifier">wsb-2016-6436</meta:user-defined>
    <meta:user-defined meta:name="OVERHEID.TaxonomieBeleidsagenda/OVERHEID.category">Ruimte en infrastructuur | Organisatie en beleid</meta:user-defined>
    <meta:user-defined meta:name="OVERHEIDop.referentienummer">DM 1102212</meta:user-defined>
    <meta:user-defined meta:name="DCTERMS.abstract">Watervergunning voor het aanpassen van een bestaande waterpartij op de locatie tegenover Langedreef nabij Engweg 34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JH 34</meta:user-defined>
    <meta:user-defined meta:name="OVERHEIDop.woonplaats">Driebergen-Rijsenburg</meta:user-defined>
    <meta:user-defined meta:name="OVERHEIDop.straatnaam">Eng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7522 450967</meta:user-defined>
    <meta:user-defined meta:name="OVERHEIDop.versieInformatie"/>
  </office:meta>
</office:document-meta>
</file>