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387 Verleende watervergunning herinrichten tuin op waterkering Driehuizen 34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 van de tuin op de waterkering ter hoogte van Driehuizen 34 in Driehuizen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387 Verleende watervergunning herinrichten tuin op waterkering Driehuizen 34,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35</meta:user-defined>
    <meta:user-defined meta:name="OVERHEIDop.WsbID/DC.identifier">wsb-2016-64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4KL 34</meta:user-defined>
    <meta:user-defined meta:name="OVERHEIDop.woonplaats">Driehuizen</meta:user-defined>
    <meta:user-defined meta:name="OVERHEIDop.straatnaam">Driehui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681 510213</meta:user-defined>
    <meta:user-defined meta:name="OVERHEIDop.versieInformatie"/>
  </office:meta>
</office:document-meta>
</file>