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ozen van leidingwater op oppervlaktewater – bij Symfonielaan 5 Nieuwegein (code HDSR3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ozen van leidingwater op oppervlaktewater. Op de locatie nabij Symfonielaan 5 in Nieuwegein, in de gemeente Nieuwegein. Dit besluit is verzonden op 8 augustus 2016.</text:p>
            <text:p text:style-name="common-al">
            <text:span text:style-name="nadrukvet">Ter inzage</text:span>
          </text:p>
            <text:p text:style-name="common-al">U kunt de vergunning en de bijbehorende stukken inzien van 9 augustus 2016 tot en met 20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 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ozen van leidingwater op oppervlaktewater – bij Symfonielaan 5 Nieuwegein (code HDSR384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33</meta:user-defined>
    <meta:user-defined meta:name="OVERHEIDop.WsbID/DC.identifier">wsb-2016-6433</meta:user-defined>
    <meta:user-defined meta:name="OVERHEID.TaxonomieBeleidsagenda/OVERHEID.category">Ruimte en infrastructuur | Organisatie en beleid</meta:user-defined>
    <meta:user-defined meta:name="OVERHEIDop.referentienummer">DM 1102640</meta:user-defined>
    <meta:user-defined meta:name="DCTERMS.abstract">Watervergunning voor het lozen van leidingwater op oppervlaktewater op de locatie nabij Symfonielaan 5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8EX 5</meta:user-defined>
    <meta:user-defined meta:name="OVERHEIDop.woonplaats">Nieuwegein</meta:user-defined>
    <meta:user-defined meta:name="OVERHEIDop.straatnaam">Symfonie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510 451020</meta:user-defined>
    <meta:user-defined meta:name="OVERHEIDop.versieInformatie"/>
  </office:meta>
</office:document-meta>
</file>