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Ontwerp watervergunning Gemeente Utrecht HOV voor het onttrekken van grondwater en lozen van bronneringswater, aan de Koningin Wilhelminalaan (tussen het 5 Meiplein en Anne Frankplein) en de Overste Den Oudenlaan- Utrecht -(code GWO_LOZ_1041296)</text:p>
      <text:section text:name="zakelijke-mededeling_id1-3-2" text:style-name="zakelijke-mededeling">
        <text:section text:name="zakelijke-mededeling-tekst_id1-3-2-1" text:style-name="zakelijke-mededeling-tekst">
          <text:section text:name="tekst_id1-3-2-1-1" text:style-name="tekst">
            <text:p text:style-name="common-al">Het waterschap is plan een vergunning te verlenen aan de Gemeente Utrecht HOV voor het onttrekken van grondwater en voor het realiseren van de HOV Zuidradiaal Z80 voor het tracé aan de Koningin Wilhelminalaan, tussen Anne Frankplein tot 5 Meiplein en aan de Overste Den Oudenlaan in Utrecht, kadastrale gemeente Utrecht, sectie R, nummers 0203, 0678 en 1157 en sectie S, nummer 2135:</text:p>
            <text:list text:style-name="id1-3-2-1-1-2">
              <text:list-item text:style-override="id1-3-2-1-1-2-1">
                <text:number>1.</text:number>
                <text:p text:style-name="al">Gedurende 13 maanden maximaal 190 m<text:span text:style-name="sup">3</text:span> per      uur, 4.600 m<text:span text:style-name="sup">3</text:span>      per etmaal, 137.000       m<text:span text:style-name="sup">3</text:span> per maand, 410.000 m<text:span text:style-name="sup">3</text:span>      per kwartaal en 520.000       m<text:span text:style-name="sup">3</text:span> grondwater in totaal te onttrekken op      basis van artikel 3.10 van de Keur.</text:p>
              </text:list-item>
              <text:list-item text:style-override="id1-3-2-1-1-2-2">
                <text:number>2.</text:number>
                <text:p text:style-name="al">Gedurende 13 maanden maximaal 190 m<text:span text:style-name="sup">3</text:span> grondwater      per uur te brengen in het oppervlaktewaterlichaam langs de Johannes      Beenlaan (PN01219) en de Koningin Wilhelminalaan (PN01414), op basis van      artikel 3.9 van de Keur.</text:p>
              </text:list-item>
              <text:list-item text:style-override="id1-3-2-1-1-2-3">
                <text:number>3.</text:number>
                <text:p text:style-name="al">Tijdelijke lozingsconstructies aan te      leggen in de oppervlaktewaterlichamen langs de Johannes Beenlaan (PN01219)      en de Koningin Wilhelminalaan (PN01414), op basis van artikel 3.3, lid 1      van de Keur.</text:p>
              </text:list-item>
            </text:list>
            <text:p text:style-name="common-al"> </text:p>
            <text:p text:style-name="common-al">
            <text:span text:style-name="nadrukvet">Ter inzage</text:span>
          </text:p>
            <text:p text:style-name="common-al">U kunt de ontwerpvergunning en bijbehorende stukken inzien van 9 augustus 2016 tot en met 19 september 2016 bij:</text:p>
            <text:p text:style-name="common-al">- Hoogheemraadschap De Stichtse Rijnlanden, Poldermolen 2 in Houten op afspraak. Openingstijden: elke werkdag van 9.00 - 17.00 uur;</text:p>
            <text:p text:style-name="common-al">- Gemeente Utrecht, Stadsplateau 1 te Utrecht, elke werkdag van 9.00 – 17.00, telefoon (030) 28 46 00; (alleen op aanvraag) bij het Informatiecentrum Gemeente Utrecht.</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20vergunning/zienswijze/" xlink:type="simple">http://www.hdsr.nl/vergunningen/verleende vergunning/zienswijze/</text:a>. </text:p>
            <text:p text:style-name="common-al"> </text:p>
            <text:p text:style-name="common-al">
            <text:span text:style-name="nadrukvet">Informatie</text:span>
          </text:p>
            <text:p text:style-name="common-al">Wilt u meer informatie? Neem contact op met de afdeling Vergunningverlening en</text:p>
            <text:p text:style-name="common-al">handhaving, telefoonnummer (030) 634 5889. Of kijk op onze website: <text:a xlink:href="http://www.hdsr.nl/vergunningen/" xlink:type="simple">http://www.hdsr.nl/vergunningen/</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08 augustus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3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3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3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Gemeente Utrecht HOV voor het onttrekken van grondwater en lozen van bronneringswater, aan de Koningin Wilhelminalaan (tussen het 5 Meiplein en Anne Frankplein) en de Overste Den Oudenlaan- Utrecht -(code GWO_LOZ_10412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431</meta:user-defined>
    <meta:user-defined meta:name="OVERHEIDop.WsbID/DC.identifier">wsb-2016-64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7LE 44</meta:user-defined>
    <meta:user-defined meta:name="OVERHEIDop.woonplaats">Utrecht</meta:user-defined>
    <meta:user-defined meta:name="OVERHEIDop.straatnaam">Koningin Wilhelmin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452 454176</meta:user-defined>
    <meta:user-defined meta:name="OVERHEIDop.versieInformatie"/>
  </office:meta>
</office:document-meta>
</file>