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verlengen bestaande dam waterloop 2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D. Hiddink te Diepenheim voor het verlengen  van de bestaande gronddam met betonduiker (DK12011)met een lengte van 3,0 meter in de waterloop 20-3-4-3, ter plaatse van de percelen kadastraal bekend Diepenheim, sectie D, nummers 755 en 1043, voor de overgang van een wandelpad.</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januari 2016</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64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4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4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heim, verlengen bestaande dam waterloop 20-3-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43</meta:user-defined>
    <meta:user-defined meta:name="OVERHEIDop.WsbID/DC.identifier">wsb-2016-6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8</meta:user-defined>
    <meta:user-defined meta:name="OVERHEIDop.woonplaats">Diepenheim</meta:user-defined>
    <meta:user-defined meta:name="OVERHEIDop.straatnaam">Prinsen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2425</meta:user-defined>
    <meta:user-defined meta:name="OVERHEIDop.externeBijlage">exb-2016-2426</meta:user-defined>
    <meta:user-defined meta:name="OVERHEIDop.externeBijlage">exb-2016-2427</meta:user-defined>
    <meta:user-defined meta:name="OVERHEID.EPSG28992/DC.spatial">236699 468787</meta:user-defined>
    <meta:user-defined meta:name="OVERHEIDop.versieInformatie"/>
  </office:meta>
</office:document-meta>
</file>