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rojectplan waterwet vervangen duikers Hellegats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4 augustus 2016 een projectplan voor het vervangen van twee duikers in de Hellegatspolder vastgesteld.</text:p>
            <text:p text:style-name="common-al">Het projectplan betreft:</text:p>
            <text:p text:style-name="common-al">het vervangen van twee duikers in de Hellegatspolder - deel uitmakend van watergebiedsplan West – door duikers met een grotere capaciteit, ter verbetering van het watersysteem in het gebied.</text:p>
            <text:p text:style-name="common-al">Het projectplan kan van 9 augustus 2016 tot en met 20 september 2016  worden ingezien op het kantoorgebouw van Rijnland, Archimedesweg 1 te Leiden en aan de linkerkant van deze bekendmaking.</text:p>
            <text:p text:style-name="common-al">Belanghebbenden kunnen binnen zes weken na de dag waarop dit projectplan bekend is gemaakt schriftelijk bezwaar maken. Een bezwaarschrift moet worden ondertekend en moet daarnaast ten minste bevatten: de naam van de indiener, adres, dagtekening, een omschrijving van het besluit waartegen het bezwaar is gericht en de gronden (motivering) van het bezwaar. Het postadres is: college van dijkgraaf en hoogheemraden, postbus 156, 2300 AD te Leiden. </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http://loket.rechtspraak.nl/bestuursrech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8 augustus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429</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29</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29</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waterwet vervangen duikers Hellegatspold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8</meta:user-defined>
    <meta:user-defined meta:name="OVERHEIDop.publicationIssue">6429</meta:user-defined>
    <meta:user-defined meta:name="OVERHEIDop.WsbID/DC.identifier">wsb-2016-6429</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p.referentienummer">16.072699</meta:user-defined>
    <meta:user-defined meta:name="OVERHEID.Organisatietype/OVERHEID.organisationType">waterschap</meta:user-defined>
    <meta:user-defined meta:name="OVERHEID.Waterschap/DC.creator">Hoogheemraadschap van Rijnland</meta:user-defined>
    <dc:language>nl</dc:language>
    <meta:user-defined meta:name="OVERHEID.Informatietype/DC.type">officiële publicatie</meta:user-defined>
    <meta:user-defined meta:name="OVERHEID.PostcodeHuisnummer/OVERHEIDop.postcodeHuisnummer">2172JX 1c</meta:user-defined>
    <meta:user-defined meta:name="OVERHEIDop.woonplaats">Sassenheim</meta:user-defined>
    <meta:user-defined meta:name="OVERHEIDop.straatnaam">Jachthaven</meta:user-defined>
    <meta:user-defined meta:name="OVERHEID.Waterschap/DCTERMS.publisher">Hoogheemraadschap van Rijnland</meta:user-defined>
    <meta:user-defined meta:name="OVERHEID.Waterschap/OVERHEID.authority">Hoogheemraadschap van Rijnland</meta:user-defined>
    <meta:user-defined meta:name="OVERHEIDgvop.Informatietype/DC.type">Plannen | overig</meta:user-defined>
    <meta:user-defined meta:name="OVERHEIDop.externeBijlage">besluit|exb-2016-26390</meta:user-defined>
    <meta:user-defined meta:name="OVERHEIDop.externeBijlage">Projectplan|exb-2016-26391</meta:user-defined>
    <meta:user-defined meta:name="OVERHEID.EPSG28992/DC.spatial">97549 470334</meta:user-defined>
    <meta:user-defined meta:name="OVERHEIDop.versieInformatie"/>
  </office:meta>
</office:document-meta>
</file>