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aardijk 2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59.V01) Het onttrekken van grondwater bij de bouw van Hal 12 op de locatie Schaardijk 23 in Krimpen aan den IJssel. In de periode tussen 3 augustus 2016 en 15 september 2016 wordt ca. 3 m3 per uur onttrokken. Het grondwater wordt via de bedrijfsriolering afgevoerd naar de Nieuwe Maas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aardijk 2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6426</meta:user-defined>
    <meta:user-defined meta:name="OVERHEIDop.WsbID/DC.identifier">wsb-2016-64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G 23</meta:user-defined>
    <meta:user-defined meta:name="OVERHEIDop.woonplaats">Krimpen aan den IJssel</meta:user-defined>
    <meta:user-defined meta:name="OVERHEIDop.straatnaam">Schaa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8655 435883</meta:user-defined>
    <meta:user-defined meta:name="OVERHEIDop.versieInformatie"/>
  </office:meta>
</office:document-meta>
</file>