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Metrostation Dijkzigt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154.V01) Het onttrekken van grondwater voor werkzaamheden aan Metrostation Dijkzigt. De onttrekking vind plaats tussen 5 september en 28 oktober 2016. Er wordt maximaal 12 m3 per uur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6423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23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23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Metrostation Dijkzigt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6423</meta:user-defined>
    <meta:user-defined meta:name="OVERHEIDop.WsbID/DC.identifier">wsb-2016-642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15</meta:user-defined>
    <meta:user-defined meta:name="OVERHEIDop.woonplaats">Rotterdam</meta:user-defined>
    <meta:user-defined meta:name="OVERHEIDop.straatnaam">Burgemeester S'Jacobplein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1648 436363</meta:user-defined>
    <meta:user-defined meta:name="OVERHEIDop.versieInformatie"/>
  </office:meta>
</office:document-meta>
</file>