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de Toornwerderweg 3 te Too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breden van een dam met duiker nabij de Toornwerderweg 3 te Too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2</meta:user-defined>
    <meta:user-defined meta:name="OVERHEIDop.WsbID/DC.identifier">wsb-2016-6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4PB 3</meta:user-defined>
    <meta:user-defined meta:name="OVERHEIDop.woonplaats">Toornwerd</meta:user-defined>
    <meta:user-defined meta:name="OVERHEIDop.straatnaam">Toornwer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23</meta:user-defined>
    <meta:user-defined meta:name="OVERHEIDop.externeBijlage">exb-2016-2424</meta:user-defined>
    <meta:user-defined meta:name="OVERHEID.EPSG28992/DC.spatial">238416 597169</meta:user-defined>
    <meta:user-defined meta:name="OVERHEIDop.versieInformatie"/>
  </office:meta>
</office:document-meta>
</file>